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C6E0B4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fo:background-color="#DDDDDD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DDDDDD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#DDDDDD"/>
    </style:style>
    <style:style style:name="ce18" style:family="table-cell" style:parent-style-name="Default" style:data-style-name="N0">
      <style:table-cell-properties fo:border="thin solid #000000" fo:background-color="#DDDDDD"/>
      <style:text-properties style:font-name="Calibri2" style:font-name-asian="Calibri2" style:font-name-complex="Calibri2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DDDDDD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style:vertical-align="automatic" fo:background-color="#DDDDDD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DDDDDD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Hiper_322__261_cze" style:data-style-name="N0">
      <style:table-cell-properties fo:border="thin solid #000000" style:vertical-align="automatic" fo:background-color="#DDDDDD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DDDDDD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DDDDDD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DDDDDD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#DDDDDD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9">
      <style:table-cell-properties fo:border="thin solid #000000" style:vertical-align="middle" fo:background-color="#DDDDDD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9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8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99CC99" style:cell-protect="protected" style:shrink-to-fit="true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#DDDDDD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#DDDDDD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DDDDDD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2F75B5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15.689791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błędny wpis</text:p>
          </table:error-message>
        </table:content-validation>
      </table:content-validations>
      <table:table table:name="Harmonog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5" table:default-cell-style-name="ce1"/>
        <table:table-column table:style-name="co13" table:default-cell-style-name="ce1"/>
        <table:table-column table:style-name="co10" table:number-columns-repeated="16365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HARMONOGRAM ZAJĘĆ dla</text:p>
          </table:table-cell>
          <table:table-cell table:style-name="ce2"/>
          <table:table-cell table:style-name="ce3"/>
          <table:table-cell office:value-type="string" table:style-name="ce4">
            <text:p>II roku studiów I stopnia na kierunku: Zdrowie Publiczne</text:p>
          </table:table-cell>
          <table:table-cell table:style-name="ce3"/>
          <table:table-cell table:number-columns-repeated="6"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7" table:style-name="ce3"/>
          <table:table-cell office:value-type="string" table:style-name="ce6">
            <text:p>rok studiów, kierunek</text:p>
          </table:table-cell>
          <table:table-cell table:style-name="ce2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7" table:style-name="ce3"/>
          <table:table-cell table:style-name="ce2"/>
          <table:table-cell table:number-columns-repeated="4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rok akademicki</text:p>
          </table:table-cell>
          <table:table-cell office:value-type="string" table:style-name="ce3">
            <text:p>2020/21</text:p>
          </table:table-cell>
          <table:table-cell table:style-name="ce3"/>
          <table:table-cell table:number-columns-repeated="6"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7" table:style-name="ce3"/>
          <table:table-cell table:number-columns-repeated="6"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semestr</text:p>
          </table:table-cell>
          <table:table-cell office:value-type="string" table:style-name="ce3">
            <text:p>letni</text:p>
          </table:table-cell>
          <table:table-cell table:style-name="ce3"/>
          <table:table-cell table:number-columns-repeated="6" table:style-name="ce2"/>
          <table:table-cell table:number-columns-repeated="3" table:style-name="ce5"/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7"/>
          <table:table-cell table:number-columns-repeated="7" table:style-name="ce8"/>
          <table:table-cell table:number-columns-repeated="6" table:style-name="ce7"/>
          <table:table-cell table:number-columns-repeated="3" table:style-name="ce9"/>
          <table:table-cell table:number-columns-repeated="2" table:style-name="ce7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46">
            <text:p>Do wypełnienia przez Opiekuna Roku</text:p>
          </table:table-cell>
          <table:covered-table-cell table:number-columns-repeated="8"/>
          <table:table-cell office:value-type="string" table:number-columns-spanned="5" table:number-rows-spanned="1" table:style-name="ce47">
            <text:p>Do wypełnienia przez jednostki organizacyjne</text:p>
          </table:table-cell>
          <table:covered-table-cell table:number-columns-repeated="4"/>
          <table:table-cell office:value-type="string" table:number-columns-spanned="4" table:number-rows-spanned="1" table:style-name="ce48">
            <text:p>RD-D</text:p>
          </table:table-cell>
          <table:covered-table-cell table:number-columns-repeated="3"/>
          <table:table-cell table:style-name="ce7"/>
          <table:table-cell table:number-columns-repeated="16365"/>
        </table:table-row>
        <table:table-row table:style-name="ro3">
          <table:table-cell office:value-type="string" table:style-name="ce10">
            <text:p>Moduł</text:p>
          </table:table-cell>
          <table:table-cell office:value-type="string" table:style-name="ce10">
            <text:p>Przedmiot (nazwa zgodna z planem studiów)</text:p>
          </table:table-cell>
          <table:table-cell office:value-type="string" table:style-name="ce10">
            <text:p>Forma zajęć (zgodna z obowiązującą Uchwałą)</text:p>
          </table:table-cell>
          <table:table-cell office:value-type="string" table:style-name="ce10">
            <text:p>Grupa</text:p>
          </table:table-cell>
          <table:table-cell office:value-type="string" table:style-name="ce10">
            <text:p>Data (zgodnie z kalendarzem roku akademickiego)</text:p>
          </table:table-cell>
          <table:table-cell table:content-validation-name="val1" table:style-name="ce10"/>
          <table:table-cell office:value-type="string" table:style-name="ce10">
            <text:p>Godziny zajęć (od - do)</text:p>
          </table:table-cell>
          <table:table-cell office:value-type="string" table:style-name="ce10">
            <text:p>Sala/Miejsce</text:p>
          </table:table-cell>
          <table:table-cell office:value-type="string" table:style-name="ce11">
            <text:p>Jednostka organizacyjna</text:p>
          </table:table-cell>
          <table:table-cell office:value-type="string" table:style-name="ce11">
            <text:p>Tytuł/stopień naukowy/zawodowy prowadzącego</text:p>
          </table:table-cell>
          <table:table-cell office:value-type="string" table:style-name="ce11">
            <text:p>Stanowisko prowadzącego</text:p>
          </table:table-cell>
          <table:table-cell office:value-type="string" table:style-name="ce11">
            <text:p>Imię prowadzącego</text:p>
          </table:table-cell>
          <table:table-cell office:value-type="string" table:style-name="ce11">
            <text:p>Nazwisko prowadzącego</text:p>
          </table:table-cell>
          <table:table-cell office:value-type="string" table:style-name="ce11">
            <text:p>Liczba godzin dydaktycznych</text:p>
          </table:table-cell>
          <table:table-cell office:value-type="string" table:style-name="ce11">
            <text:p>liczba godzin w ciągu dnia</text:p>
          </table:table-cell>
          <table:table-cell office:value-type="string" table:style-name="ce11">
            <text:p>liczba dat</text:p>
          </table:table-cell>
          <table:table-cell office:value-type="string" table:style-name="ce11">
            <text:p>Razem</text:p>
          </table:table-cell>
          <table:table-cell office:value-type="string" table:style-name="ce11">
            <text:p>spr.</text:p>
          </table:table-cell>
          <table:table-cell office:value-type="string" table:style-name="ce11">
            <text:p>uwagi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21T00:00:00" table:style-name="ce14">
            <text:p>21.05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15 – 14.00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28T00:00:00" table:style-name="ce14">
            <text:p>28.05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15 – 14.00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6-11T00:00:00" table:style-name="ce14">
            <text:p>11.06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15 – 14.00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21T00:00:00" table:style-name="ce14">
            <text:p>21.05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4.00 – 17.45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28T00:00:00" table:style-name="ce14">
            <text:p>28.05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4.00 – 17.45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style-name="ro4">
          <table:table-cell office:value-type="string" table:style-name="ce12">
            <text:p>Podstawowy</text:p>
          </table:table-cell>
          <table:table-cell office:value-type="string" table:style-name="ce13">
            <text:p>Organizacja opieki nad osobami starszymi/opieka nad osobami <text:s/>przewlekle chorymi i niepełnosprawnym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6-11T00:00:00" table:style-name="ce14">
            <text:p>11.06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4.00 – 17.45</text:p>
          </table:table-cell>
          <table:table-cell office:value-type="string" table:style-name="ce13">
            <text:p>SYNCHRONICZNIE</text:p>
          </table:table-cell>
          <table:table-cell office:value-type="string" table:style-name="ce13">
            <text:p>Zakład Gerontologii</text:p>
          </table:table-cell>
          <table:table-cell office:value-type="string" table:style-name="ce15">
            <text:p>prof.</text:p>
          </table:table-cell>
          <table:table-cell table:style-name="ce15"/>
          <table:table-cell office:value-type="string" table:style-name="ce15">
            <text:p>Jarosław</text:p>
          </table:table-cell>
          <table:table-cell office:value-type="string" table:style-name="ce15">
            <text:p>Drobnik</text:p>
          </table:table-cell>
          <table:table-cell table:number-columns-repeated="6" table:style-name="ce16"/>
          <table:table-cell table:number-columns-repeated="16365"/>
        </table:table-row>
        <table:table-row table:number-rows-repeated="2" table:style-name="ro4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4" table:style-name="ce15"/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2-22T00:00:00" table:style-name="ce14">
            <text:p>22.02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1T00:00:00" table:style-name="ce14">
            <text:p>1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8T00:00:00" table:style-name="ce14">
            <text:p>8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15T00:00:00" table:style-name="ce14">
            <text:p>15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2T00:00:00" table:style-name="ce14">
            <text:p>22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9T00:00:00" table:style-name="ce14">
            <text:p>29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0.00 – 12.30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01T00:00:00" table:style-name="ce14">
            <text:p>1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2.30 – 14.45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08T00:00:00" table:style-name="ce14">
            <text:p>8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2.30 – 14.45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15T00:00:00" table:style-name="ce14">
            <text:p>15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2.30 – 14.45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22T00:00:00" table:style-name="ce14">
            <text:p>22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2.30 – 14.45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etyki i deontologii</text:p>
          </table:table-cell>
          <table:table-cell office:value-type="string" table:style-name="ce17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29T00:00:00" table:style-name="ce14">
            <text:p>29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2.30 – 14.45</text:p>
          </table:table-cell>
          <table:table-cell table:style-name="ce13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Grażyna</text:p>
          </table:table-cell>
          <table:table-cell office:value-type="string" table:style-name="ce15">
            <text:p>Solecka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4" table:style-name="ce15"/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2-22T00:00:00" table:style-name="ce14">
            <text:p>22.02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1T00:00:00" table:style-name="ce14">
            <text:p>1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8T00:00:00" table:style-name="ce14">
            <text:p>8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15T00:00:00" table:style-name="ce14">
            <text:p>15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2T00:00:00" table:style-name="ce14">
            <text:p>22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2-22T00:00:00" table:style-name="ce14">
            <text:p>22.02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01T00:00:00" table:style-name="ce14">
            <text:p>1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08T00:00:00" table:style-name="ce14">
            <text:p>8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15T00:00:00" table:style-name="ce14">
            <text:p>15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Rachunkowość zarządcza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22T00:00:00" table:style-name="ce14">
            <text:p>22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9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nienia publiczne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2-25T00:00:00" table:style-name="ce14">
            <text:p>25.02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4T00:00:00" table:style-name="ce14">
            <text:p>4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11T00:00:00" table:style-name="ce14">
            <text:p>11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18T00:00:00" table:style-name="ce14">
            <text:p>18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5T00:00:00" table:style-name="ce14">
            <text:p>25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5.00 – 17.15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2-25T00:00:00" table:style-name="ce14">
            <text:p>25.02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04T00:00:00" table:style-name="ce14">
            <text:p>4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11T00:00:00" table:style-name="ce14">
            <text:p>11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18T00:00:00" table:style-name="ce14">
            <text:p>18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Finanse i zamówienia publiczne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25T00:00:00" table:style-name="ce14">
            <text:p>25.03.2021</text:p>
          </table:table-cell>
          <table:table-cell office:value-type="string" table:style-name="ce13">
            <text:p>czwartek</text:p>
          </table:table-cell>
          <table:table-cell office:value-type="string" table:style-name="ce13">
            <text:p>17.15 – 19.30</text:p>
          </table:table-cell>
          <table:table-cell office:value-type="string" table:style-name="ce18">
            <text:p>https://bbb.umed.wroc.pl/b/iwo-sev-rpd-xfi</text:p>
          </table:table-cell>
          <table:table-cell office:value-type="string" table:style-name="ce19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Iwona</text:p>
          </table:table-cell>
          <table:table-cell office:value-type="string" table:style-name="ce15">
            <text:p>Mazu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20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9T00:00:00" table:style-name="ce21">
            <text:p>29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19T00:00:00" table:style-name="ce21">
            <text:p>19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10T00:00:00" table:style-name="ce21">
            <text:p>10.05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5.00 – 17.1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3-29T00:00:00" table:style-name="ce21">
            <text:p>29.03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8.4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8.4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4-19T00:00:00" table:style-name="ce21">
            <text:p>19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8.4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nadzoru <text:s/>sanitarno – epidemiologicznego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8.4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nadzoru <text:s/>sanitarno – epidemiologicznego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10T00:00:00" table:style-name="ce21">
            <text:p>10.05.2021</text:p>
          </table:table-cell>
          <table:table-cell office:value-type="string" table:style-name="ce13">
            <text:p>poniedziałek</text:p>
          </table:table-cell>
          <table:table-cell office:value-type="string" table:style-name="ce13">
            <text:p>17.15 – 18.45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2-23T00:00:00" table:style-name="ce14">
            <text:p>23.02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2T00:00:00" table:style-name="ce14">
            <text:p>2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09T00:00:00" table:style-name="ce14">
            <text:p>9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16T00:00:00" table:style-name="ce14">
            <text:p>16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23T00:00:00" table:style-name="ce14">
            <text:p>23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3-30T00:00:00" table:style-name="ce14">
            <text:p>30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13T00:00:00" table:style-name="ce14">
            <text:p>13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4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20T00:00:00" table:style-name="ce14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0.15 – 11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2-23T00:00:00" table:style-name="ce14">
            <text:p>23.02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3-02T00:00:00" table:style-name="ce14">
            <text:p>2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3-09T00:00:00" table:style-name="ce14">
            <text:p>9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3-16T00:00:00" table:style-name="ce14">
            <text:p>16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3-23T00:00:00" table:style-name="ce14">
            <text:p>23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Grupa 1</text:p>
          </table:table-cell>
          <table:table-cell office:value-type="date" office:date-value="2021-03-30T00:00:00" table:style-name="ce14">
            <text:p>30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Ćw audytoryjne</text:p>
          </table:table-cell>
          <table:table-cell office:value-type="string" table:style-name="ce13">
            <text:p>cały rok</text:p>
          </table:table-cell>
          <table:table-cell office:value-type="date" office:date-value="2021-04-13T00:00:00" table:style-name="ce14">
            <text:p>13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00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cały rok</text:p>
          </table:table-cell>
          <table:table-cell office:value-type="date" office:date-value="2021-04-20T00:00:00" table:style-name="ce14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15 – 12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2-23T00:00:00" table:style-name="ce14">
            <text:p>23.02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3-02T00:00:00" table:style-name="ce14">
            <text:p>2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3-09T00:00:00" table:style-name="ce14">
            <text:p>9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3-16T00:00:00" table:style-name="ce14">
            <text:p>16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3-23T00:00:00" table:style-name="ce14">
            <text:p>23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Metody badań społecznych</text:p>
          </table:table-cell>
          <table:table-cell office:value-type="string" table:style-name="ce13">
            <text:p>Cw audytoryjne</text:p>
          </table:table-cell>
          <table:table-cell office:value-type="string" table:style-name="ce13">
            <text:p>Grupa 2</text:p>
          </table:table-cell>
          <table:table-cell office:value-type="date" office:date-value="2021-03-30T00:00:00" table:style-name="ce14">
            <text:p>30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number-rows-repeated="2" table:style-name="ro5">
          <table:table-cell office:value-type="string" table:style-name="ce12">
            <text:p>Podstawowy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3"/>
          <table:table-cell table:style-name="ce22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22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20T00:00:00" table:style-name="ce23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45 – 12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4-27T00:00:00" table:style-name="ce14">
            <text:p>27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04T00:00:00" table:style-name="ce14">
            <text:p>4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11T00:00:00" table:style-name="ce14">
            <text:p>11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18T00:00:00" table:style-name="ce14">
            <text:p>18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5-25T00:00:00" table:style-name="ce14">
            <text:p>25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wykład</text:p>
          </table:table-cell>
          <table:table-cell office:value-type="string" table:style-name="ce13">
            <text:p>cały rok</text:p>
          </table:table-cell>
          <table:table-cell office:value-type="date" office:date-value="2021-06-01T00:00:00" table:style-name="ce14">
            <text:p>1.06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9.30 – 11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4-20T00:00:00" table:style-name="ce14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2.45 – 13.30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4-27T00:00:00" table:style-name="ce14">
            <text:p>27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04T00:00:00" table:style-name="ce14">
            <text:p>4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11T00:00:00" table:style-name="ce14">
            <text:p>11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18T00:00:00" table:style-name="ce14">
            <text:p>18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5-25T00:00:00" table:style-name="ce14">
            <text:p>25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Socjologia medycyny</text:p>
          </table:table-cell>
          <table:table-cell office:value-type="string" table:style-name="ce13">
            <text:p>seminarium</text:p>
          </table:table-cell>
          <table:table-cell office:value-type="string" table:style-name="ce13">
            <text:p>cały rok</text:p>
          </table:table-cell>
          <table:table-cell office:value-type="date" office:date-value="2021-06-01T00:00:00" table:style-name="ce14">
            <text:p>1.06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1.30 – 13.15</text:p>
          </table:table-cell>
          <table:table-cell office:value-type="string" table:style-name="ce13">
            <text:p>https://teams.microsoft.com/l/team/19%3a6ed85d3d96cf42099b97eb6975c90d5a%40thread.tacv2/conversations?groupId=7838cfcf-614e-4f17-b979-4597ccac7aa9&amp;tenantId=c49499a2-f68e-48a6-8885-7b5d4eaa01a15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Monika</text:p>
          </table:table-cell>
          <table:table-cell office:value-type="string" table:style-name="ce15">
            <text:p>Wójta – Kemp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22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2-23T00:00:00" table:style-name="ce14">
            <text:p>23.02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02T00:00:00" table:style-name="ce14">
            <text:p>2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09T00:00:00" table:style-name="ce14">
            <text:p>9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16T00:00:00" table:style-name="ce14">
            <text:p>16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23T00:00:00" table:style-name="ce14">
            <text:p>23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30T00:00:00" table:style-name="ce14">
            <text:p>30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00 – 17.3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2-23T00:00:00" table:style-name="ce14">
            <text:p>23.02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02T00:00:00" table:style-name="ce14">
            <text:p>2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09T00:00:00" table:style-name="ce14">
            <text:p>9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16T00:00:00" table:style-name="ce14">
            <text:p>16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23T00:00:00" table:style-name="ce14">
            <text:p>23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<text:s/>Podstawy polityki społecznej i zdrowotnej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30T00:00:00" table:style-name="ce14">
            <text:p>30.03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7.30 – 20.00</text:p>
          </table:table-cell>
          <table:table-cell table:style-name="ce13"/>
          <table:table-cell office:value-type="string" table:style-name="ce13">
            <text:p>Zakład Promocji Zdrowia</text:p>
          </table:table-cell>
          <table:table-cell office:value-type="string" table:style-name="ce15">
            <text:p>dr</text:p>
          </table:table-cell>
          <table:table-cell table:style-name="ce13"/>
          <table:table-cell office:value-type="string" table:style-name="ce15">
            <text:p>Jacek</text:p>
          </table:table-cell>
          <table:table-cell office:value-type="string" table:style-name="ce15">
            <text:p>Klakocar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13T00:00:00" table:style-name="ce14">
            <text:p>13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20T00:00:00" table:style-name="ce14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27T00:00:00" table:style-name="ce14">
            <text:p>27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5-04T00:00:00" table:style-name="ce14">
            <text:p>4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5-11T00:00:00" table:style-name="ce14">
            <text:p>11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5-18T00:00:00" table:style-name="ce14">
            <text:p>18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6.1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5-25T00:00:00" table:style-name="ce14">
            <text:p>25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4.00 – 15.30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13T00:00:00" table:style-name="ce14">
            <text:p>13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20T00:00:00" table:style-name="ce14">
            <text:p>20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4">
            <text:p>asynchronicznie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27T00:00:00" table:style-name="ce14">
            <text:p>27.04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04T00:00:00" table:style-name="ce14">
            <text:p>4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3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11T00:00:00" table:style-name="ce14">
            <text:p>11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18T00:00:00" table:style-name="ce14">
            <text:p>18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6.30 – 18.4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Zarządzanie strategiczne i operacyjne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25T00:00:00" table:style-name="ce14">
            <text:p>25.05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15.45 – 17.15</text:p>
          </table:table-cell>
          <table:table-cell office:value-type="string" table:style-name="ce20">
            <text:p>https://teams.microsoft.com/l/channel/19%3abc50bcb34a5742aa80f4ae9654327840%40thread.tacv2/Og%25C3%25B3lny?groupId=d0fd70e5-a258-44ec-bdf2-08d2f78706b1&amp;tenantId=c49499a2-f68e-48a6-8885-7b5d4eaa01a3</text:p>
          </table:table-cell>
          <table:table-cell office:value-type="string" table:style-name="ce20">
            <text:p>Zakład Ekonomiki i Jakości w Ochronie Zdrowia</text:p>
          </table:table-cell>
          <table:table-cell office:value-type="string" table:style-name="ce15">
            <text:p>mgr</text:p>
          </table:table-cell>
          <table:table-cell table:style-name="ce15"/>
          <table:table-cell office:value-type="string" table:style-name="ce15">
            <text:p>Dorota</text:p>
          </table:table-cell>
          <table:table-cell office:value-type="string" table:style-name="ce15">
            <text:p>Kiedik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5"/>
          <table:table-cell table:number-columns-repeated="2" table:style-name="ce13"/>
          <table:table-cell table:number-columns-repeated="2" table:style-name="ce20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31T00:00:00" table:style-name="ce14">
            <text:p>31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5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14T00:00:00" table:style-name="ce14">
            <text:p>14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21T00:00:00" table:style-name="ce14">
            <text:p>21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4-28T00:00:00" table:style-name="ce14">
            <text:p>28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5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5-05T00:00:00" table:style-name="ce14">
            <text:p>5.05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31T00:00:00" table:style-name="ce14">
            <text:p>31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14T00:00:00" table:style-name="ce14">
            <text:p>14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5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21T00:00:00" table:style-name="ce14">
            <text:p>21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4-28T00:00:00" table:style-name="ce14">
            <text:p>28.04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5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05T00:00:00" table:style-name="ce14">
            <text:p>5.05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12T00:00:00" table:style-name="ce14">
            <text:p>12.05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5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Podstawy działalności <text:s/>gospodarczej w ochronie zdrowia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5-19T00:00:00" table:style-name="ce14">
            <text:p>19.05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5.30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2-24T00:00:00" table:style-name="ce14">
            <text:p>24.02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03T00:00:00" table:style-name="ce14">
            <text:p>3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10T00:00:00" table:style-name="ce14">
            <text:p>10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17T00:00:00" table:style-name="ce14">
            <text:p>17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wykład</text:p>
          </table:table-cell>
          <table:table-cell table:style-name="ce13"/>
          <table:table-cell office:value-type="date" office:date-value="2021-03-24T00:00:00" table:style-name="ce14">
            <text:p>24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4.00 – 16.15</text:p>
          </table:table-cell>
          <table:table-cell office:value-type="string" table:style-name="ce26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2-24T00:00:00" table:style-name="ce14">
            <text:p>24.02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03T00:00:00" table:style-name="ce14">
            <text:p>3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10T00:00:00" table:style-name="ce14">
            <text:p>10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hybrydowo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text:s text:c="2"/>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17T00:00:00" table:style-name="ce14">
            <text:p>17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hybrydowo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Kwalifikowana pierwsza pomoc</text:p>
          </table:table-cell>
          <table:table-cell office:value-type="string" table:style-name="ce13">
            <text:p>seminarium</text:p>
          </table:table-cell>
          <table:table-cell table:style-name="ce13"/>
          <table:table-cell office:value-type="date" office:date-value="2021-03-24T00:00:00" table:style-name="ce14">
            <text:p>24.03.2021</text:p>
          </table:table-cell>
          <table:table-cell office:value-type="string" table:style-name="ce15">
            <text:p>środa</text:p>
          </table:table-cell>
          <table:table-cell office:value-type="string" table:style-name="ce13">
            <text:p>16.30 – 18.45</text:p>
          </table:table-cell>
          <table:table-cell office:value-type="string" table:style-name="ce26">
            <text:p>hybrydowo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Michał</text:p>
          </table:table-cell>
          <table:table-cell office:value-type="string" table:style-name="ce15">
            <text:p>Czapl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Wychowanie fizyczne</text:p>
          </table:table-cell>
          <table:table-cell office:value-type="string" table:style-name="ce13">
            <text:p>ćwiczenia</text:p>
          </table:table-cell>
          <table:table-cell table:style-name="ce13"/>
          <table:table-cell office:value-type="string" table:style-name="ce14">
            <text:p>22.02 – 14.06.2021</text:p>
          </table:table-cell>
          <table:table-cell office:value-type="string" table:style-name="ce15">
            <text:p>poniedziałek</text:p>
          </table:table-cell>
          <table:table-cell office:value-type="string" table:style-name="ce13">
            <text:p>8.00 – 9.30</text:p>
          </table:table-cell>
          <table:table-cell office:value-type="string" table:style-name="ce15">
            <text:p>ASYNCHRONICZNIE Own Cloud</text:p>
          </table:table-cell>
          <table:table-cell office:value-type="string" table:style-name="ce13">
            <text:p>Studium Wychowania Fizycznego</text:p>
          </table:table-cell>
          <table:table-cell office:value-type="string" table:style-name="ce15">
            <text:p>mgr</text:p>
          </table:table-cell>
          <table:table-cell office:value-type="string" table:style-name="ce15">
            <text:p>instruktor</text:p>
          </table:table-cell>
          <table:table-cell office:value-type="string" table:style-name="ce15">
            <text:p>Jakub</text:p>
          </table:table-cell>
          <table:table-cell office:value-type="string" table:style-name="ce15">
            <text:p>Kucharski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Język obcy</text:p>
          </table:table-cell>
          <table:table-cell office:value-type="string" table:style-name="ce13">
            <text:p>ćwiczenia</text:p>
          </table:table-cell>
          <table:table-cell table:style-name="ce13"/>
          <table:table-cell office:value-type="string" table:style-name="ce14">
            <text:p>25.02 – 10.06.2021</text:p>
          </table:table-cell>
          <table:table-cell office:value-type="string" table:style-name="ce15">
            <text:p>czwartek</text:p>
          </table:table-cell>
          <table:table-cell office:value-type="string" table:style-name="ce13">
            <text:p>8.30 – 10.00</text:p>
          </table:table-cell>
          <table:table-cell office:value-type="string" table:style-name="ce27">
            <text:p>SYNCHRONICZNIE</text:p>
          </table:table-cell>
          <table:table-cell office:value-type="string" table:style-name="ce13">
            <text:p>Studium Języków Obcych</text:p>
          </table:table-cell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13">
            <text:p>Język obcy</text:p>
          </table:table-cell>
          <table:table-cell office:value-type="string" table:style-name="ce13">
            <text:p>ćwiczenia</text:p>
          </table:table-cell>
          <table:table-cell table:style-name="ce13"/>
          <table:table-cell office:value-type="date" office:date-value="2021-06-15T00:00:00" table:style-name="ce14">
            <text:p>15.06.2021</text:p>
          </table:table-cell>
          <table:table-cell office:value-type="string" table:style-name="ce15">
            <text:p>wtorek</text:p>
          </table:table-cell>
          <table:table-cell office:value-type="string" table:style-name="ce13">
            <text:p>8.30 – 10.00</text:p>
          </table:table-cell>
          <table:table-cell office:value-type="string" table:style-name="ce27">
            <text:p>SYNCHRONICZNIE</text:p>
          </table:table-cell>
          <table:table-cell office:value-type="string" table:style-name="ce13">
            <text:p>Studium Języków Obcych</text:p>
          </table:table-cell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13"/>
          <table:table-cell table:style-name="ce14"/>
          <table:table-cell table:style-name="ce28"/>
          <table:table-cell table:number-columns-repeated="3" table:style-name="ce13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wykład</text:p>
          </table:table-cell>
          <table:table-cell table:style-name="ce13"/>
          <table:table-cell office:value-type="date" office:date-value="2021-02-26T00:00:00" table:style-name="ce14">
            <text:p>26.02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00 – 12.15</text:p>
          </table:table-cell>
          <table:table-cell office:value-type="string" table:style-name="ce30">
            <text:p><text:a xlink:href="https://teams.microsoft.com/l/team/19%3A920b78ed7bc94a728fa7cbf3db6b9d50%40thread.tacv2/conversations?groupId=356ceb9b-f94a-45ca-bf50-229f8eb81160&amp;tenantId=c49499a2-f68e-48a6-8885-7b5d4eaa01a3">https://teams.microsoft.com/l/team/19%3a920b78ed7bc94a728fa7cbf3db6b9d50%40thread.tacv2/conversations?groupId=356ceb9b-f94a-45ca-bf50-229f8eb81160&amp;tenantId=c49499a2-f68e-48a6-8885-7b5d4eaa01a3</text:a>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wykład</text:p>
          </table:table-cell>
          <table:table-cell table:style-name="ce13"/>
          <table:table-cell office:value-type="date" office:date-value="2021-03-05T00:00:00" table:style-name="ce14">
            <text:p>5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00 – 12.15</text:p>
          </table:table-cell>
          <table:table-cell office:value-type="string" table:style-name="ce30">
            <text:p><text:a xlink:href="https://teams.microsoft.com/l/team/19%3A920b78ed7bc94a728fa7cbf3db6b9d50%40thread.tacv2/conversations?groupId=356ceb9b-f94a-45ca-bf50-229f8eb81160&amp;tenantId=c49499a2-f68e-48a6-8885-7b5d4eaa01a3">https://teams.microsoft.com/l/team/19%3a920b78ed7bc94a728fa7cbf3db6b9d50%40thread.tacv2/conversations?groupId=356ceb9b-f94a-45ca-bf50-229f8eb81160&amp;tenantId=c49499a2-f68e-48a6-8885-7b5d4eaa01a3</text:a>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wykład</text:p>
          </table:table-cell>
          <table:table-cell table:style-name="ce13"/>
          <table:table-cell office:value-type="date" office:date-value="2021-03-12T00:00:00" table:style-name="ce14">
            <text:p>12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00 – 12.15</text:p>
          </table:table-cell>
          <table:table-cell office:value-type="string" table:style-name="ce30">
            <text:p><text:a xlink:href="https://teams.microsoft.com/l/team/19%3A920b78ed7bc94a728fa7cbf3db6b9d50%40thread.tacv2/conversations?groupId=356ceb9b-f94a-45ca-bf50-229f8eb81160&amp;tenantId=c49499a2-f68e-48a6-8885-7b5d4eaa01a3">https://teams.microsoft.com/l/team/19%3a920b78ed7bc94a728fa7cbf3db6b9d50%40thread.tacv2/conversations?groupId=356ceb9b-f94a-45ca-bf50-229f8eb81160&amp;tenantId=c49499a2-f68e-48a6-8885-7b5d4eaa01a3</text:a>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wykład</text:p>
          </table:table-cell>
          <table:table-cell table:style-name="ce13"/>
          <table:table-cell office:value-type="date" office:date-value="2021-03-19T00:00:00" table:style-name="ce14">
            <text:p>19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00 – 12.15</text:p>
          </table:table-cell>
          <table:table-cell office:value-type="string" table:style-name="ce30">
            <text:p><text:a xlink:href="https://teams.microsoft.com/l/team/19%3A920b78ed7bc94a728fa7cbf3db6b9d50%40thread.tacv2/conversations?groupId=356ceb9b-f94a-45ca-bf50-229f8eb81160&amp;tenantId=c49499a2-f68e-48a6-8885-7b5d4eaa01a3">https://teams.microsoft.com/l/team/19%3a920b78ed7bc94a728fa7cbf3db6b9d50%40thread.tacv2/conversations?groupId=356ceb9b-f94a-45ca-bf50-229f8eb81160&amp;tenantId=c49499a2-f68e-48a6-8885-7b5d4eaa01a3</text:a>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wykład</text:p>
          </table:table-cell>
          <table:table-cell table:style-name="ce13"/>
          <table:table-cell office:value-type="date" office:date-value="2021-03-26T00:00:00" table:style-name="ce14">
            <text:p>26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0.00 – 12.15</text:p>
          </table:table-cell>
          <table:table-cell office:value-type="string" table:style-name="ce30">
            <text:p><text:a xlink:href="https://teams.microsoft.com/l/team/19%3A920b78ed7bc94a728fa7cbf3db6b9d50%40thread.tacv2/conversations?groupId=356ceb9b-f94a-45ca-bf50-229f8eb81160&amp;tenantId=c49499a2-f68e-48a6-8885-7b5d4eaa01a3">https://teams.microsoft.com/l/team/19%3a920b78ed7bc94a728fa7cbf3db6b9d50%40thread.tacv2/conversations?groupId=356ceb9b-f94a-45ca-bf50-229f8eb81160&amp;tenantId=c49499a2-f68e-48a6-8885-7b5d4eaa01a3</text:a>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seminarium</text:p>
          </table:table-cell>
          <table:table-cell table:style-name="ce13"/>
          <table:table-cell office:value-type="date" office:date-value="2021-02-26T00:00:00" table:style-name="ce14">
            <text:p>26.02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2.15 – 14.30</text:p>
          </table:table-cell>
          <table:table-cell office:value-type="string" table:style-name="ce28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seminarium</text:p>
          </table:table-cell>
          <table:table-cell table:style-name="ce13"/>
          <table:table-cell office:value-type="date" office:date-value="2021-03-05T00:00:00" table:style-name="ce14">
            <text:p>5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2.15 – 14.30</text:p>
          </table:table-cell>
          <table:table-cell office:value-type="string" table:style-name="ce28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seminarium</text:p>
          </table:table-cell>
          <table:table-cell table:style-name="ce13"/>
          <table:table-cell office:value-type="date" office:date-value="2021-03-12T00:00:00" table:style-name="ce14">
            <text:p>12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2.15 – 14.30</text:p>
          </table:table-cell>
          <table:table-cell office:value-type="string" table:style-name="ce28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seminarium</text:p>
          </table:table-cell>
          <table:table-cell table:style-name="ce13"/>
          <table:table-cell office:value-type="date" office:date-value="2021-03-19T00:00:00" table:style-name="ce14">
            <text:p>19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2.15 – 14.30</text:p>
          </table:table-cell>
          <table:table-cell office:value-type="string" table:style-name="ce28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office:value-type="string" table:style-name="ce29">
            <text:p>Globalizacja, a problemy zdrowia publicznego</text:p>
          </table:table-cell>
          <table:table-cell office:value-type="string" table:style-name="ce29">
            <text:p>seminarium</text:p>
          </table:table-cell>
          <table:table-cell table:style-name="ce13"/>
          <table:table-cell office:value-type="date" office:date-value="2021-03-26T00:00:00" table:style-name="ce14">
            <text:p>26.03.2021</text:p>
          </table:table-cell>
          <table:table-cell office:value-type="string" table:style-name="ce15">
            <text:p>piątek</text:p>
          </table:table-cell>
          <table:table-cell office:value-type="string" table:style-name="ce13">
            <text:p>12.15 – 14.30</text:p>
          </table:table-cell>
          <table:table-cell office:value-type="string" table:style-name="ce28">
            <text:p>asynchronicznie</text:p>
          </table:table-cell>
          <table:table-cell office:value-type="string" table:style-name="ce13">
            <text:p>Zakład Organizacji i Zarządzania</text:p>
          </table:table-cell>
          <table:table-cell office:value-type="string" table:style-name="ce15">
            <text:p>dr</text:p>
          </table:table-cell>
          <table:table-cell table:style-name="ce15"/>
          <table:table-cell office:value-type="string" table:style-name="ce15">
            <text:p>Janina</text:p>
          </table:table-cell>
          <table:table-cell office:value-type="string" table:style-name="ce15">
            <text:p>Kulińska</text:p>
          </table:table-cell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table:style-name="ce31"/>
          <table:table-cell table:number-columns-repeated="2" table:style-name="ce13"/>
          <table:table-cell table:style-name="ce14"/>
          <table:table-cell table:style-name="ce28"/>
          <table:table-cell table:style-name="ce13"/>
          <table:table-cell table:style-name="ce28"/>
          <table:table-cell table:style-name="ce13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5">
          <table:table-cell office:value-type="string" table:style-name="ce12">
            <text:p>Podstawowy</text:p>
          </table:table-cell>
          <table:table-cell table:style-name="ce31"/>
          <table:table-cell table:number-columns-repeated="2" table:style-name="ce13"/>
          <table:table-cell table:style-name="ce14"/>
          <table:table-cell table:style-name="ce28"/>
          <table:table-cell table:style-name="ce13"/>
          <table:table-cell table:number-columns-repeated="2" table:style-name="ce20"/>
          <table:table-cell table:number-columns-repeated="4" table:style-name="ce15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6">
          <table:table-cell table:style-name="ce12"/>
          <table:table-cell table:style-name="ce32"/>
          <table:table-cell table:style-name="ce13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20"/>
          <table:table-cell table:style-name="ce15"/>
          <table:table-cell table:number-columns-repeated="3" table:style-name="ce33"/>
          <table:table-cell table:style-name="ce13"/>
          <table:table-cell table:number-columns-repeated="5" table:style-name="ce16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wykład</text:p>
          </table:table-cell>
          <table:table-cell table:style-name="ce33"/>
          <table:table-cell office:value-type="date" office:date-value="2021-02-24T00:00:00" table:style-name="ce35">
            <text:p>24.02.2021</text:p>
          </table:table-cell>
          <table:table-cell office:value-type="string" table:style-name="ce15">
            <text:p>środa</text:p>
          </table:table-cell>
          <table:table-cell office:value-type="string" table:style-name="ce33">
            <text:p>7.30 – 9.45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33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style-name="ce36"/>
          <table:table-cell table:number-columns-repeated="5" table:style-name="ce16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wykład</text:p>
          </table:table-cell>
          <table:table-cell table:style-name="ce27"/>
          <table:table-cell office:value-type="date" office:date-value="2021-03-03T00:00:00" table:style-name="ce37">
            <text:p>3.03.2021</text:p>
          </table:table-cell>
          <table:table-cell office:value-type="string" table:style-name="ce15">
            <text:p>środa</text:p>
          </table:table-cell>
          <table:table-cell office:value-type="string" table:style-name="ce33">
            <text:p>7.30 – 9.45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33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style-name="ce38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wykład</text:p>
          </table:table-cell>
          <table:table-cell table:style-name="ce27"/>
          <table:table-cell office:value-type="date" office:date-value="2021-03-10T00:00:00" table:style-name="ce37">
            <text:p>10.03.2021</text:p>
          </table:table-cell>
          <table:table-cell office:value-type="string" table:style-name="ce15">
            <text:p>środa</text:p>
          </table:table-cell>
          <table:table-cell office:value-type="string" table:style-name="ce33">
            <text:p>7.30 – 9.45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27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style-name="ce38"/>
          <table:table-cell table:number-columns-repeated="5" table:style-name="ce16"/>
          <table:table-cell table:number-columns-repeated="16365"/>
        </table:table-row>
        <table:table-row table:style-name="ro8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3-17T00:00:00" table:style-name="ce39">
            <text:p>17.03.2021</text:p>
          </table:table-cell>
          <table:table-cell office:value-type="string" table:style-name="ce15">
            <text:p>środa</text:p>
          </table:table-cell>
          <table:table-cell office:value-type="string" table:style-name="ce33">
            <text:p>7.30 – 9.45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6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3-24T00:00:00" table:style-name="ce39">
            <text:p>24.03.2021</text:p>
          </table:table-cell>
          <table:table-cell office:value-type="string" table:style-name="ce15">
            <text:p>środa</text:p>
          </table:table-cell>
          <table:table-cell office:value-type="string" table:style-name="ce33">
            <text:p>7.30 – 9.45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9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2-24T00:00:00" table:style-name="ce35">
            <text:p>24.02.2021</text:p>
          </table:table-cell>
          <table:table-cell office:value-type="string" table:style-name="ce15">
            <text:p>środa</text:p>
          </table:table-cell>
          <table:table-cell office:value-type="string" table:style-name="ce40">
            <text:p>9.45 – 12.00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10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3-03T00:00:00" table:style-name="ce37">
            <text:p>3.03.2021</text:p>
          </table:table-cell>
          <table:table-cell office:value-type="string" table:style-name="ce15">
            <text:p>środa</text:p>
          </table:table-cell>
          <table:table-cell office:value-type="string" table:style-name="ce40">
            <text:p>9.45 – 12.00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6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3-10T00:00:00" table:style-name="ce37">
            <text:p>10.03.2021</text:p>
          </table:table-cell>
          <table:table-cell office:value-type="string" table:style-name="ce15">
            <text:p>środa</text:p>
          </table:table-cell>
          <table:table-cell office:value-type="string" table:style-name="ce40">
            <text:p>9.45 – 12.00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3-17T00:00:00" table:style-name="ce39">
            <text:p>17.03.2021</text:p>
          </table:table-cell>
          <table:table-cell office:value-type="string" table:style-name="ce15">
            <text:p>środa</text:p>
          </table:table-cell>
          <table:table-cell office:value-type="string" table:style-name="ce40">
            <text:p>9.45 – 12.00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32">
            <text:p>Wybrane elementy dydaktyki w zdrowiu publi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3-24T00:00:00" table:style-name="ce39">
            <text:p>24.03.2021</text:p>
          </table:table-cell>
          <table:table-cell office:value-type="string" table:style-name="ce15">
            <text:p>środa</text:p>
          </table:table-cell>
          <table:table-cell office:value-type="string" table:style-name="ce40">
            <text:p>9.45 – 12.00</text:p>
          </table:table-cell>
          <table:table-cell office:value-type="string" table:style-name="ce27">
            <text:p>SYNCHRONICZNIE</text:p>
          </table:table-cell>
          <table:table-cell office:value-type="string" table:style-name="ce22">
            <text:p>Zakład Medycznych Nauk Społecznych</text:p>
          </table:table-cell>
          <table:table-cell office:value-type="string" table:style-name="ce15">
            <text:p>dr</text:p>
          </table:table-cell>
          <table:table-cell table:style-name="ce40"/>
          <table:table-cell office:value-type="string" table:style-name="ce33">
            <text:p>Grażyna</text:p>
          </table:table-cell>
          <table:table-cell office:value-type="string" table:style-name="ce33">
            <text:p>Szymańska- Pomorska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table:style-name="ce12"/>
          <table:table-cell table:number-columns-repeated="8" table:style-name="ce29"/>
          <table:table-cell table:number-columns-repeated="4" table:style-name="ce40"/>
          <table:table-cell table:number-columns-repeated="6" table:style-name="ce29"/>
          <table:table-cell table:number-columns-repeated="16365"/>
        </table:table-row>
        <table:table-row table:style-name="ro9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14T00:00:00" table:style-name="ce39">
            <text:p>14.04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8.30 – 10.4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21T00:00:00" table:style-name="ce39">
            <text:p>21.04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8.30 – 10.4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28T00:00:00" table:style-name="ce39">
            <text:p>28.04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8.30 – 10.4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5-05T00:00:00" table:style-name="ce39">
            <text:p>5.05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8.30 – 10.4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5-12T00:00:00" table:style-name="ce39">
            <text:p>12.05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8.30 – 10.4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4-29T00:00:00" table:style-name="ce39">
            <text:p>29.04.2021</text:p>
          </table:table-cell>
          <table:table-cell office:value-type="string" table:style-name="ce15">
            <text:p>piątek</text:p>
          </table:table-cell>
          <table:table-cell office:value-type="string" table:style-name="ce29">
            <text:p>10.00 – 12.1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5-06T00:00:00" table:style-name="ce39">
            <text:p>6.05.2021</text:p>
          </table:table-cell>
          <table:table-cell office:value-type="string" table:style-name="ce15">
            <text:p>czwartek</text:p>
          </table:table-cell>
          <table:table-cell office:value-type="string" table:style-name="ce29">
            <text:p>16.00 – 18.1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6" table:style-name="ce29"/>
          <table:table-cell table:number-columns-repeated="16365"/>
        </table:table-row>
        <table:table-row table:style-name="ro7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4-28T00:00:00" table:style-name="ce39">
            <text:p>28.04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11.00 – 13.1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5" table:style-name="ce29"/>
          <table:table-cell table:style-name="ce16"/>
          <table:table-cell table:number-columns-repeated="16365"/>
        </table:table-row>
        <table:table-row table:style-name="ro11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5-05T00:00:00" table:style-name="ce39">
            <text:p>5.05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11.00 – 13.1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5" table:style-name="ce29"/>
          <table:table-cell table:style-name="ce16"/>
          <table:table-cell table:number-columns-repeated="16365"/>
        </table:table-row>
        <table:table-row table:style-name="ro10">
          <table:table-cell office:value-type="string" table:style-name="ce12">
            <text:p>Wolnego wyboru</text:p>
          </table:table-cell>
          <table:table-cell office:value-type="string" table:style-name="ce29">
            <text:p>Wybrane zagadnienia z okulistyki i opieki nad pacjentem okulistycznym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5-12T00:00:00" table:style-name="ce39">
            <text:p>12.05.2021</text:p>
          </table:table-cell>
          <table:table-cell office:value-type="string" table:style-name="ce15">
            <text:p>środa</text:p>
          </table:table-cell>
          <table:table-cell office:value-type="string" table:style-name="ce29">
            <text:p>11.00 – 13.15</text:p>
          </table:table-cell>
          <table:table-cell office:value-type="string" table:style-name="ce29">
            <text:p>Synchronicznie Teams</text:p>
          </table:table-cell>
          <table:table-cell office:value-type="string" table:style-name="ce29">
            <text:p>Zakład Opieki Paliatywnej</text:p>
          </table:table-cell>
          <table:table-cell office:value-type="string" table:style-name="ce40">
            <text:p>mgr</text:p>
          </table:table-cell>
          <table:table-cell table:style-name="ce40"/>
          <table:table-cell office:value-type="string" table:style-name="ce40">
            <text:p>Katarzyna</text:p>
          </table:table-cell>
          <table:table-cell office:value-type="string" table:style-name="ce40">
            <text:p>Malewicz</text:p>
          </table:table-cell>
          <table:table-cell table:number-columns-repeated="5" table:style-name="ce29"/>
          <table:table-cell table:style-name="ce16"/>
          <table:table-cell table:number-columns-repeated="16365"/>
        </table:table-row>
        <table:table-row table:style-name="ro12">
          <table:table-cell table:style-name="ce41"/>
          <table:table-cell table:number-columns-repeated="3" table:style-name="ce29"/>
          <table:table-cell table:style-name="ce42"/>
          <table:table-cell table:style-name="ce29"/>
          <table:table-cell table:style-name="ce43"/>
          <table:table-cell table:number-columns-repeated="2" table:style-name="ce29"/>
          <table:table-cell table:number-columns-repeated="4" table:style-name="ce40"/>
          <table:table-cell table:number-columns-repeated="5" table:style-name="ce29"/>
          <table:table-cell table:style-name="ce16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12T00:00:00" table:style-name="ce39">
            <text:p>12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0.00 – 12.1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19T00:00:00" table:style-name="ce39">
            <text:p>19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0.00 – 12.1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4-26T00:00:00" table:style-name="ce39">
            <text:p>26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0.00 – 12.1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5-10T00:00:00" table:style-name="ce39">
            <text:p>10.05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0.00 – 12.1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wykład</text:p>
          </table:table-cell>
          <table:table-cell table:style-name="ce29"/>
          <table:table-cell office:value-type="date" office:date-value="2021-05-17T00:00:00" table:style-name="ce39">
            <text:p>17.05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0.00 – 12.1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4-12T00:00:00" table:style-name="ce39">
            <text:p>12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2.30 – 14.4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4-19T00:00:00" table:style-name="ce39">
            <text:p>19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2.30 – 14.4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40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4-26T00:00:00" table:style-name="ce39">
            <text:p>26.04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2.30 – 14.4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29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5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5-10T00:00:00" table:style-name="ce39">
            <text:p>10.05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2.30 – 14.4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29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6" table:style-name="ce29"/>
          <table:table-cell table:number-columns-repeated="16365"/>
        </table:table-row>
        <table:table-row table:style-name="ro13">
          <table:table-cell office:value-type="string" table:style-name="ce12">
            <text:p>Wolnego wyboru</text:p>
          </table:table-cell>
          <table:table-cell office:value-type="string" table:style-name="ce29">
            <text:p>Elementy komunikacji międzykulturowej</text:p>
          </table:table-cell>
          <table:table-cell office:value-type="string" table:style-name="ce29">
            <text:p>seminarium</text:p>
          </table:table-cell>
          <table:table-cell table:style-name="ce29"/>
          <table:table-cell office:value-type="date" office:date-value="2021-05-17T00:00:00" table:style-name="ce39">
            <text:p>17.05.2021</text:p>
          </table:table-cell>
          <table:table-cell office:value-type="string" table:style-name="ce29">
            <text:p>poniedziałek</text:p>
          </table:table-cell>
          <table:table-cell office:value-type="string" table:style-name="ce29">
            <text:p>12.30 – 14.45</text:p>
          </table:table-cell>
          <table:table-cell table:style-name="ce29"/>
          <table:table-cell office:value-type="string" table:style-name="ce13">
            <text:p>Zakład Medycznych Nauk Społecznych</text:p>
          </table:table-cell>
          <table:table-cell office:value-type="string" table:style-name="ce15">
            <text:p>mgr</text:p>
          </table:table-cell>
          <table:table-cell table:style-name="ce29"/>
          <table:table-cell office:value-type="string" table:style-name="ce40">
            <text:p>Arkadiusz</text:p>
          </table:table-cell>
          <table:table-cell office:value-type="string" table:style-name="ce40">
            <text:p>Drukier</text:p>
          </table:table-cell>
          <table:table-cell table:number-columns-repeated="3" table:style-name="ce29"/>
          <table:table-cell table:style-name="ce44"/>
          <table:table-cell table:number-columns-repeated="2" table:style-name="ce29"/>
          <table:table-cell table:number-columns-repeated="16365"/>
        </table:table-row>
        <table:table-row table:style-name="ro5">
          <table:table-cell table:number-columns-repeated="16" table:style-name="ce1"/>
          <table:table-cell table:style-name="ce45"/>
          <table:table-cell table:number-columns-repeated="16367" table:style-name="ce1"/>
        </table:table-row>
        <table:table-row table:number-rows-repeated="1048371" table:style-name="ro14">
          <table:table-cell table:number-columns-repeated="16384"/>
        </table:table-row>
      </table:table>
      <table:table table:name="Arkusz4" table:style-name="ta2"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number-columns-repeated="4" table:default-cell-style-name="ce49"/>
        <table:table-column table:style-name="co17" table:default-cell-style-name="ce49"/>
        <table:table-column table:style-name="co15" table:default-cell-style-name="ce49"/>
        <table:table-column table:style-name="co18" table:default-cell-style-name="ce49"/>
        <table:table-column table:style-name="co15" table:number-columns-repeated="1013" table:default-cell-style-name="ce49"/>
        <table:table-column table:style-name="co10" table:default-cell-style-name="ce49"/>
        <table:table-column table:style-name="co10" table:number-columns-repeated="15360" table:default-cell-style-name="ce1"/>
        <table:table-row table:style-name="ro5">
          <table:table-cell table:number-columns-repeated="1024" table:style-name="ce49"/>
          <table:table-cell table:number-columns-repeated="15360"/>
        </table:table-row>
        <table:table-row table:style-name="ro5">
          <table:table-cell office:value-type="string" table:style-name="ce49">
            <text:p>poniedziałek</text:p>
          </table:table-cell>
          <table:table-cell table:style-name="ce49"/>
          <table:table-cell office:value-type="string" table:style-name="ce49">
            <text:p>wykład</text:p>
          </table:table-cell>
          <table:table-cell table:style-name="ce49"/>
          <table:table-cell office:value-type="string" table:style-name="ce49">
            <text:p>dr</text:p>
          </table:table-cell>
          <table:table-cell table:number-columns-repeated="2" table:style-name="ce49"/>
          <table:table-cell office:value-type="string" table:style-name="ce49">
            <text:p>adiunkt</text:p>
          </table:table-cell>
          <table:table-cell table:style-name="ce49"/>
          <table:table-cell office:value-type="string" table:style-name="ce50">
            <text:p>Studium Języków Obcych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wtorek</text:p>
          </table:table-cell>
          <table:table-cell table:style-name="ce49"/>
          <table:table-cell office:value-type="string" table:style-name="ce49">
            <text:p>seminarium</text:p>
          </table:table-cell>
          <table:table-cell table:style-name="ce49"/>
          <table:table-cell office:value-type="string" table:style-name="ce49">
            <text:p>dr hab.</text:p>
          </table:table-cell>
          <table:table-cell table:number-columns-repeated="2" table:style-name="ce49"/>
          <table:table-cell office:value-type="string" table:style-name="ce49">
            <text:p>asystent</text:p>
          </table:table-cell>
          <table:table-cell table:style-name="ce49"/>
          <table:table-cell office:value-type="string" table:style-name="ce50">
            <text:p>Studium Wychowania Fizycznego i Sportu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środa</text:p>
          </table:table-cell>
          <table:table-cell table:style-name="ce49"/>
          <table:table-cell office:value-type="string" table:style-name="ce49">
            <text:p>ćw. audytoryjne</text:p>
          </table:table-cell>
          <table:table-cell table:style-name="ce49"/>
          <table:table-cell office:value-type="string" table:style-name="ce49">
            <text:p>dr inż.</text:p>
          </table:table-cell>
          <table:table-cell table:number-columns-repeated="2" table:style-name="ce49"/>
          <table:table-cell office:value-type="string" table:style-name="ce49">
            <text:p>doktorant I roku</text:p>
          </table:table-cell>
          <table:table-cell table:style-name="ce49"/>
          <table:table-cell office:value-type="string" table:style-name="ce50">
            <text:p>Diagnostyczne Laboratorium Naukowo-Dydaktyczne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czwartek</text:p>
          </table:table-cell>
          <table:table-cell table:style-name="ce49"/>
          <table:table-cell office:value-type="string" table:style-name="ce49">
            <text:p>ćw. kierunkowe-niekliniczne</text:p>
          </table:table-cell>
          <table:table-cell table:style-name="ce49"/>
          <table:table-cell office:value-type="string" table:style-name="ce49">
            <text:p>lekarz</text:p>
          </table:table-cell>
          <table:table-cell table:number-columns-repeated="2" table:style-name="ce49"/>
          <table:table-cell office:value-type="string" table:style-name="ce49">
            <text:p>doktorant II roku</text:p>
          </table:table-cell>
          <table:table-cell table:style-name="ce49"/>
          <table:table-cell office:value-type="string" table:style-name="ce50">
            <text:p>Katedra Analityki Medycznej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iątek</text:p>
          </table:table-cell>
          <table:table-cell table:style-name="ce49"/>
          <table:table-cell office:value-type="string" table:style-name="ce49">
            <text:p>ćw. w warunkach symulowanych</text:p>
          </table:table-cell>
          <table:table-cell table:style-name="ce49"/>
          <table:table-cell office:value-type="string" table:style-name="ce49">
            <text:p>lekarz weterynarii</text:p>
          </table:table-cell>
          <table:table-cell table:number-columns-repeated="2" table:style-name="ce49"/>
          <table:table-cell office:value-type="string" table:style-name="ce49">
            <text:p>doktorant III roku</text:p>
          </table:table-cell>
          <table:table-cell table:style-name="ce49"/>
          <table:table-cell office:value-type="string" table:style-name="ce50">
            <text:p>Katedra i Zakład Biochemii Farmaceutycznej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obota</text:p>
          </table:table-cell>
          <table:table-cell table:style-name="ce49"/>
          <table:table-cell office:value-type="string" table:style-name="ce49">
            <text:p>ćw. laboratoryjne</text:p>
          </table:table-cell>
          <table:table-cell table:style-name="ce49"/>
          <table:table-cell office:value-type="string" table:style-name="ce49">
            <text:p>lekarz-dentysta</text:p>
          </table:table-cell>
          <table:table-cell table:number-columns-repeated="2" table:style-name="ce49"/>
          <table:table-cell office:value-type="string" table:style-name="ce49">
            <text:p>doktorant IV roku</text:p>
          </table:table-cell>
          <table:table-cell table:style-name="ce49"/>
          <table:table-cell office:value-type="string" table:style-name="ce50">
            <text:p>Katedra i Zakład Biologii i Botaniki Farmaceutycznej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edziela</text:p>
          </table:table-cell>
          <table:table-cell table:style-name="ce49"/>
          <table:table-cell office:value-type="string" table:style-name="ce49">
            <text:p>ćw. kliniczne</text:p>
          </table:table-cell>
          <table:table-cell table:style-name="ce49"/>
          <table:table-cell office:value-type="string" table:style-name="ce49">
            <text:p>mgr</text:p>
          </table:table-cell>
          <table:table-cell table:number-columns-repeated="2" table:style-name="ce49"/>
          <table:table-cell office:value-type="string" table:style-name="ce49">
            <text:p>instruktor</text:p>
          </table:table-cell>
          <table:table-cell table:style-name="ce49"/>
          <table:table-cell office:value-type="string" table:style-name="ce50">
            <text:p>Katedra i Zakład Biomedycznych Analiz Środowiskowych</text:p>
          </table:table-cell>
          <table:table-cell table:number-columns-repeated="16374"/>
        </table:table-row>
        <table:table-row table:style-name="ro5">
          <table:table-cell table:number-columns-repeated="2" table:style-name="ce49"/>
          <table:table-cell office:value-type="string" table:style-name="ce49">
            <text:p>zajęcia praktyczne przy pacjencie</text:p>
          </table:table-cell>
          <table:table-cell table:style-name="ce49"/>
          <table:table-cell office:value-type="string" table:style-name="ce49">
            <text:p>mgr inż.</text:p>
          </table:table-cell>
          <table:table-cell table:number-columns-repeated="2" table:style-name="ce49"/>
          <table:table-cell office:value-type="string" table:style-name="ce49">
            <text:p>lektor</text:p>
          </table:table-cell>
          <table:table-cell table:style-name="ce49"/>
          <table:table-cell office:value-type="string" table:style-name="ce50">
            <text:p>Katedra i Zakład Bromatologii i Dietetyki</text:p>
          </table:table-cell>
          <table:table-cell table:number-columns-repeated="16374"/>
        </table:table-row>
        <table:table-row table:style-name="ro5">
          <table:table-cell table:number-columns-repeated="2" table:style-name="ce49"/>
          <table:table-cell office:value-type="string" table:style-name="ce49">
            <text:p>ćw. specjalistyczne-magisterskie</text:p>
          </table:table-cell>
          <table:table-cell table:style-name="ce49"/>
          <table:table-cell office:value-type="string" table:style-name="ce49">
            <text:p>prof. dr hab.</text:p>
          </table:table-cell>
          <table:table-cell table:number-columns-repeated="2" table:style-name="ce49"/>
          <table:table-cell office:value-type="string" table:style-name="ce49">
            <text:p>profesor nadzwyczajny</text:p>
          </table:table-cell>
          <table:table-cell table:style-name="ce49"/>
          <table:table-cell office:value-type="string" table:style-name="ce50">
            <text:p>Katedra i Zakład Chemii Analitycznej</text:p>
          </table:table-cell>
          <table:table-cell table:number-columns-repeated="16374"/>
        </table:table-row>
        <table:table-row table:style-name="ro5">
          <table:table-cell table:number-columns-repeated="2" table:style-name="ce49"/>
          <table:table-cell office:value-type="string" table:style-name="ce49">
            <text:p>lektorat</text:p>
          </table:table-cell>
          <table:table-cell table:number-columns-repeated="4" table:style-name="ce49"/>
          <table:table-cell office:value-type="string" table:style-name="ce49">
            <text:p>profesor wizytujący</text:p>
          </table:table-cell>
          <table:table-cell table:style-name="ce49"/>
          <table:table-cell office:value-type="string" table:style-name="ce50">
            <text:p>Katedra i Zakład Chemii Fizycznej</text:p>
          </table:table-cell>
          <table:table-cell table:number-columns-repeated="16374"/>
        </table:table-row>
        <table:table-row table:style-name="ro5">
          <table:table-cell table:number-columns-repeated="2" table:style-name="ce49"/>
          <table:table-cell office:value-type="string" table:style-name="ce49">
            <text:p>zajęcia fakultatywne</text:p>
          </table:table-cell>
          <table:table-cell table:number-columns-repeated="4" table:style-name="ce49"/>
          <table:table-cell office:value-type="string" table:style-name="ce49">
            <text:p>profesor zwyczajny</text:p>
          </table:table-cell>
          <table:table-cell table:style-name="ce49"/>
          <table:table-cell office:value-type="string" table:style-name="ce50">
            <text:p>Katedra i Zakład Chemii Leków</text:p>
          </table:table-cell>
          <table:table-cell table:number-columns-repeated="16374"/>
        </table:table-row>
        <table:table-row table:style-name="ro5">
          <table:table-cell table:number-columns-repeated="2" table:style-name="ce49"/>
          <table:table-cell office:value-type="string" table:style-name="ce49">
            <text:p>zajęcia wychowania fizycznego</text:p>
          </table:table-cell>
          <table:table-cell table:number-columns-repeated="4" table:style-name="ce49"/>
          <table:table-cell office:value-type="string" table:style-name="ce49">
            <text:p>starszy wykładowca</text:p>
          </table:table-cell>
          <table:table-cell table:style-name="ce49"/>
          <table:table-cell office:value-type="string" table:style-name="ce50">
            <text:p>Katedra i Zakład Chemii Nieorganicznej</text:p>
          </table:table-cell>
          <table:table-cell table:number-columns-repeated="16374"/>
        </table:table-row>
        <table:table-row table:style-name="ro5">
          <table:table-cell table:number-columns-repeated="7" table:style-name="ce49"/>
          <table:table-cell office:value-type="string" table:style-name="ce49">
            <text:p>umowa cywilnoprawna</text:p>
          </table:table-cell>
          <table:table-cell table:style-name="ce49"/>
          <table:table-cell office:value-type="string" table:style-name="ce50">
            <text:p>Katedra i Zakład Chemii Organicznej</text:p>
          </table:table-cell>
          <table:table-cell table:number-columns-repeated="16374"/>
        </table:table-row>
        <table:table-row table:style-name="ro5">
          <table:table-cell table:number-columns-repeated="7" table:style-name="ce49"/>
          <table:table-cell office:value-type="string" table:style-name="ce49">
            <text:p>wykładowca</text:p>
          </table:table-cell>
          <table:table-cell table:style-name="ce49"/>
          <table:table-cell office:value-type="string" table:style-name="ce50">
            <text:p>Katedra i Zakład Farmakognozji</text:p>
          </table:table-cell>
          <table:table-cell table:number-columns-repeated="16374"/>
        </table:table-row>
        <table:table-row table:style-name="ro5">
          <table:table-cell table:number-columns-repeated="9" table:style-name="ce49"/>
          <table:table-cell office:value-type="string" table:style-name="ce50">
            <text:p>Katedra i Zakład Farmakologii Klin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Podstaw Nauk Medyczn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Technologii Leków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Technologii Postaci Leku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Toksyk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Farmacji Przemysł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Humanistycznych Nauk Wydziału Farmaceutyczn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Mikrobiologii Farmaceutycznej i Parazy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raktycznej Nauki Zawodu Analityk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 Katedra i Klinika Chirurgii Ogólnej, Gastroenterologicznej i Endokryn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 Katedra i Klinika Ginekologii i Położnictw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 Katedra i Klinika Pediatrii, Alergologii i Kard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I Katedra i Klinika Chirurgii Ogólnej i Chirurgii Onk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I Katedra i Klinika Ginekologii i Położnictw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I Katedra i Klinika Pediatrii, Gastroenterologii i Żywieni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III Katedra i Klinika Pediatrii, Immunologii i Reumatologii Wieku Rozwojow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Anestezjologii i Intensywnej Terap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Biofizy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orób Wewnętrznych, Geriatrii i Alerg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orób Wewnętrznych, Zawodowych i Nadciśnienia Tętnicz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Neona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Reumatologii i Chorób Wewnętrzn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Anatomii Prawidł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Biochemii Lekarski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Biologii i Parazytologii Lekarski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Chemii i Immunochem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Farmak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Fizj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Genety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Higieny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Histologii i Embr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Immunologii Klin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Mikrob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Medycyny Ratunk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Medycyny Sąd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atofizj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atomorf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edagogi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Humanistycznych Nauk Lekarski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Chirurgii Naczyniowej, Ogólnej i Transplantacyj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Chirurgii Uraz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Chorób Zakaźnych, Chorób Wątroby i Nabytych Niedoborów Odpornościow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Gastroenterologii i Hepa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Angiologii, Nadciśnienia Tętniczego i Diabe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irurgii i Urologii Dziecięc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irurgii Klatki Piersi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irurgii Przewodu Pokarmowego i Chirurgii Ogól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irurgii Serc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Dermatologii, Wenerologii i Alerg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Endokrynologii i Diabetologii Wieku Rozwojow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Endokrynologii, Diabetologii i Leczenia Izotopam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Hematologii, Nowotworów Krwi i Transplantacji Szpiku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Kard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Nefrologii i Medycyny Transplantacyj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Nefrologii Pediatry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Neurochirur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Okulisty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Otolaryngologii, Chirurgii Głowy i Szy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Pediatrii i Chorób Infekcyjn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Pulmonologii i Nowotworów Płuc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Transplantacji Szpiku, Onkologii i Hematologii Dziecięc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Urologii i Onkologii Ur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Medycyny Rodzin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Medycyny Społe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Neur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Onk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Ortopedii i Traumatologii Narządu Ruchu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sychiatr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Rad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Klinika Chirurgii Szczękowo-Twarz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i Zakład Chirurgii Stomat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Ortopedii Szczękowej i Ortodoncj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atomorfologii i Cytologii Onk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eriodon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Protetyki Stomat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Stomatologii Zachowawczej i Dziecięc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linika Chirurgii Małoinwazyjnej i Prokt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linika Chirurgii Plasty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Anatomii Stomatologi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Chirurgii Eksperymentalnej i Badania Biomateriałów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Chorób Zakaźnych i Hepa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Otolaryng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Katedra Chorób Serc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Samodzielna Pracownia Neurotoksykologii i Diagnostyki Środowiskow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Angi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Chorób Układu Nerwow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Dietety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Ekonomiki i Jakości w Ochronie Zdrowi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Fizjoterap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Geront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Ginek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Klinicznych Podstaw Fizjoterap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Lecznictwa Uzdrowiskowego, Historii Medycyny Fizykalnej i Balneologi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Medycznych Nauk Społeczn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Nauk Podstawowych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Nauki Zawodu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Organizacji i Zarządzani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ediatrii Społecz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ielęgniarskiej Opieki Paliatywnej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ielęgniarstwa Anestezjologicznego i Intensywnej Opieki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ielęgniarstwa Internistyczn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ołożnictw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ołożnictwa Praktyczn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Promocji Zdrowia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Ratownictwa Medycznego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Rehabilitacji w Dysfunkcjach Narządu Ruchu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table:style-name="ce50">
            <text:p>Zakład Specjalności Zabiegowych</text:p>
          </table:table-cell>
          <table:table-cell table:number-columns-repeated="16374"/>
        </table:table-row>
        <table:table-row table:number-rows-repeated="1048454" table:style-name="ro14">
          <table:table-cell table:number-columns-repeated="16384"/>
        </table:table-row>
      </table:table>
      <table:named-expressions>
        <table:named-range table:name="dni_tygodnia" table:cell-range-address="Arkusz4.$A$2:Arkusz4.$A$8" table:base-cell-address="Arkusz4.$A$1"/>
        <table:named-range table:name="forma_zajęć" table:cell-range-address="Arkusz4.$C$2:Arkusz4.$C$13" table:base-cell-address="Arkusz4.$A$1"/>
        <table:named-range table:name="stanowisko" table:cell-range-address="Arkusz4.$H$2:Arkusz4.$H$12" table:base-cell-address="Arkusz4.$A$1"/>
        <table:named-range table:name="tytuł" table:cell-range-address="Arkusz4.$E$2:Arkusz4.$E$10" table:base-cell-address="Arkusz4.$A$1"/>
      </table:named-expressions>
      <table:database-ranges>
        <table:database-range table:target-range-address="Harmonogram.A9:Harmonogram.U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żbieta Dedich</meta:initial-creator>
    <dc:creator>Natalia</dc:creator>
    <meta:creation-date>2019-09-26T08:56:24Z</meta:creation-date>
    <dc:date>2021-04-23T06:18:23Z</dc:date>
    <meta:editing-cycles>261</meta:editing-cycles>
    <meta:editing-duration>PT51827S</meta:editing-duration>
  </office:meta>
</office:document-meta>
</file>